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</office:automatic-styles>
  <office:body>
    <office:text text:use-soft-page-breaks="true">
      <text:p text:style-name="P1">tn-3</text:p>
      <text:p text:style-name="Įprastasis">Teisinis pagrindas</text:p>
      <text:p text:style-name="Įprastasis">Ataskaita teikiama vadovaujantis Lietuvos Respublikos viešųjų pirkimų įstatymu (toliau – Viešųjų pirkimų įstatymas)</text:p>
      <text:p text:style-name="Įprastasis">I. ATASKAITINIAI KALENDORINIAI METAI</text:p>
      <text:p text:style-name="Įprastasis">2018</text:p>
      <text:p text:style-name="Įprastasis">II.<text:s/>PERKANČIOJI ORGANIZACIJA ARBA PERKANTYSIS SUBJEKTAS</text:p>
      <text:p text:style-name="Įprastasis">Perkančioji organizacija arba perkantysis subjektas:</text:p>
      <text:p text:style-name="Įprastasis">Kauno lopšelis-darželis "Gintarėlis"</text:p>
      <text:p text:style-name="Įprastasis">191641052</text:p>
      <text:p text:style-name="Įprastasis">Baltijos g. 28, Kaunas</text:p>
      <text:p text:style-name="Įprastasis">Kaunas</text:p>
      <text:p text:style-name="Įprastasis">48252</text:p>
      <text:p text:style-name="Įprastasis">LT</text:p>
      <text:p text:style-name="Įprastasis">Jagita Vaičiulienė</text:p>
      <text:p text:style-name="Įprastasis">+370 37377575</text:p>
      <text:p text:style-name="Įprastasis">l.d.gintarelis@gmail.com</text:p>
      <text:p text:style-name="Įprastasis">http://kaunogintarelis.lt/</text:p>
      <text:p text:style-name="Įprastasis">https://pirkimai.eviesiejipirkimai.lt/ctm/Supplier/CompanyInformation/Index/18863</text:p>
      <text:p text:style-name="Įprastasis">Perkančiosios organizacijos arba perkančiojo subjekto tipas:</text:p>
      <text:p text:style-name="Įprastasis">Viešasis juridinis asmuo, kuris atitinka Lietuvos Respublikos viešųjų pirkimų įstatymo (toliau – Viešųjų pirkimų įstatymas) 2 straipsnio 25 dalies 2 punkte nustatytas sąlygas</text:p>
      <text:p text:style-name="Įprastasis">III. MAŽOS VERTĖS PIRKIMAI</text:p>
      <text:p text:style-name="Įprastasis">1.</text:p>
      <text:p text:style-name="Įprastasis"/>
      <text:p text:style-name="Įprastasis">Mažos vertės pirkimų bendra visų sudarytų sutarčių vertė ir pirkimų skaičius (išskyrus tokius, kurie atlikti vadovaujantis Viešųjų pirkimų įstatymo 25 straipsnio 3 dalimi, 4 dalimi, ar kai atlikti pirkimai, po kurių sutarytų pirkimo sutarčių nereikalaujama paskelbti CVP IS vadovaujantis Viešųjų pirkimų įstatymo 86 straipsnio 9 dalimi ir Komunalinio sektoriaus pirkimų įstatymo 94 straipsnio 9 dalimi, taip pat kai pirkimai atlikti per centrinę perkančiąją organizaciją)</text:p>
      <text:p text:style-name="Įprastasis">Pirkimo objekto rūšis<text:s/><text:tab/>Bendra sudarytų sutarčių vertė (Eur)<text:s/><text:tab/>Bendras pirkimų skaičius</text:p>
      <text:p text:style-name="Įprastasis">Prekės<text:s/><text:tab/>26345,45<text:s/><text:tab/>3</text:p>
      <text:p text:style-name="Įprastasis">Paslaugos<text:s/><text:tab/>0,00<text:s/><text:tab/>0</text:p>
      <text:p text:style-name="Įprastasis">Darbai<text:s/><text:tab/>0,00<text:s/><text:tab/>0</text:p>
      <text:p text:style-name="Įprastasis">Iš viso<text:s/><text:tab/>26345,45<text:s/><text:tab/>3</text:p>
      <text:p text:style-name="Įprastasis">IV. SUPAPRASTINTI<text:s/>PIRKIMAI, NURODYTI VIEŠŲJŲ PIRKIMŲ ĮSTATYMO 23 STRAIPSNIO 2 DALYJE</text:p>
      <text:p text:style-name="Įprastasis">1.</text:p>
      <text:soft-page-break/>
      <text:p text:style-name="Įprastasis">Supaprastinti pirkimai pagal Viešųjų pirkimų įstatymo 23 straipsnio 2 dalies reikalavimus (įskaitant ir mažos vertės pirkimus) (tik pagal Viešųjų pirkimų įstatymą)</text:p>
      <text:p text:style-name="Įprastasis">Bendra sudarytų sutarčių, atlikus supaprastintus pirkimus, vertė (Eur)</text:p>
      <text:p text:style-name="Įprastasis">0,00</text:p>
      <text:p text:style-name="Įprastasis">V. SUPAPRASTINTI PIRKIMAI, NURODYTI VIEŠŲJŲ PIRKIMŲ ĮSTATYMO 25 STRAIPSNIO 3 ir 4 dalyse (tik pagal Viešųjų pirkimų įstatymą)</text:p>
      <text:p text:style-name="Įprastasis">1.</text:p>
      <text:p text:style-name="Įprastasis">Sutartys, sudarytos atliekant Viešųjų pirkimų įstatymo 25 straipsnio 3 dalyje numatytus viešuosius pirkimus</text:p>
      <text:p text:style-name="Įprastasis">Bendra sudarytų sutarčių, atlikus supaprastintus (įskaitant mažos vertės) pirkimus, vertė (Eur)<text:s/><text:tab/>Bendras pirkimų skaičius</text:p>
      <text:p text:style-name="Įprastasis">0,00<text:s/><text:tab/>0</text:p>
      <text:p text:style-name="Įprastasis">2.</text:p>
      <text:p text:style-name="Įprastasis">Sutartys, sudarytos atliekant Viešųjų pirkimų įstatymo 25 straipsnio 4 dalyje numatytus<text:s/>viešuosius pirkimus</text:p>
      <text:p text:style-name="Įprastasis">Bendra sudarytų sutarčių, atlikus supaprastintus (įskaitant mažos vertės) pirkimus, vertė (Eur)<text:s/><text:tab/>Bendras pirkimų skaičius</text:p>
      <text:p text:style-name="Įprastasis">0,00<text:s/><text:tab/>0</text:p>
      <text:p text:style-name="Įprastasis">VI. SUTARTYS, KURIŲ NEREIKLAUJAMA PASKELBTI PAGAL VIEŠŲJŲ PIRKIMŲ ĮSTATYMO 86 STRAIPSNIO 9 DALĮ ARBA KOMUNALINIO SEKTORIAUS PIRKIMŲ ĮSTATYMO 94 STRAIPSNIO 9 DALĮ</text:p>
      <text:p text:style-name="Įprastasis">Bendra sudarytų sutarčių (išskyrus supaprastintus pirkimus) vertė (Eur)<text:s/><text:tab/>Bendra sudarytų sutarčių, atlikus supaprastintus (išskyrus mažos vertės) pirkimus, vertė (Eur)<text:s/><text:tab/>Bendra sudarytų sutarčių, atlikus mažos vertės pirkimus, vertė (Eur)</text:p>
      <text:p text:style-name="Įprastasis">0,00<text:s/><text:tab/>0,00<text:s/><text:tab/>39089,35</text:p>
      <text:p text:style-name="Įprastasis">Bendras pirkimų skaičius<text:s/><text:tab/>Bendras pirkimų skaičius<text:s/><text:tab/>Bendras pirkimų skaičius</text:p>
      <text:p text:style-name="Įprastasis">0<text:s/><text:tab/>0<text:s/><text:tab/>187</text:p>
      <text:p text:style-name="Įprastasis">VII. VIEŠŲJŲ PIRKIMŲ ĮSTATYMO 10 STRAIPSNYJE ARBA KOMUNALINIO SEKTORIAUS PIRKIMŲ ĮSTATYMO 19 STRAIPSNYJE<text:s/>NURODYTI VIDAUS SANDORIAI</text:p>
      <text:p text:style-name="Įprastasis">Eil. Nr.<text:s/><text:tab/>Perkančiosios organizacijos arba perkančiojo subjekto, kuris yra perkančioji organizacija kontroliuojamo subjekto kodas, pavadinimas<text:s/><text:tab/>Perkančiosios organizacijos arba perkančiojo subjekto, kuris yra perkančioji organizacija kontroliuojamo subjekto pavadinimo patikslinimas<text:s/><text:tab/>Pirkimo objekto pavadinimas<text:s/><text:tab/>Sutarties sudarymo data<text:s/><text:tab/>Numatoma sutarties įvykdymo data<text:s/><text:tab/>Bendra sudarytos sutarties vertė (Eur)<text:s/><text:tab/>Grupė</text:p>
      <text:p text:style-name="Įprastasis">1<text:s/><text:tab/><text:tab/><text:tab/><text:tab/><text:tab/><text:tab/><text:tab/><text:tab/></text:p>
      <text:p text:style-name="Įprastasis">Iš viso<text:s/><text:tab/>0,00</text:p>
      <text:p text:style-name="Įprastasis">Centrinė viešųjų pirkimų informacinė siste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rtotojas</meta:initial-creator>
    <dc:creator>Buhalterija</dc:creator>
    <meta:creation-date>2020-01-24T05:43:00Z</meta:creation-date>
    <dc:date>2020-01-24T05:43:00Z</dc:date>
    <meta:template xlink:href="Normal" xlink:type="simple"/>
    <meta:editing-cycles>2</meta:editing-cycles>
    <meta:editing-duration>PT120S</meta:editing-duration>
    <meta:document-statistic meta:page-count="2" meta:paragraph-count="7" meta:word-count="523" meta:character-count="3501" meta:row-count="24" meta:non-whitespace-character-count="2985"/>
  </office:meta>
</office:document-meta>
</file>